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c2-"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ommunity contribution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program area</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Aspects of the Energy Literacy Program as well as the value of Defence Force and Emergency Services volunteering undertaken by our employees have been included in the FY21 data following improvements made to the processes for identifying and gathering social investment data across the organisation. Around $1.6 million of management costs are also included, which have not been accounted for in prior year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Community Funds</text:p>
          </table:table-cell>
          <table:table-cell office:value-type="float" table:style-name="right-bottom-n-g-" office:value="815921"/>
          <table:table-cell office:value-type="float" table:style-name="right-bottom-n-g-" office:value="978628"/>
          <table:table-cell office:value-type="float" table:style-name="right-bottom-n-g-" office:value="1314199"/>
          <table:table-cell office:value-type="float" table:style-name="right-bottom-n-g-" office:value="718810"/>
          <table:table-cell office:value-type="float" table:style-name="right-bottom-n-g-" office:value="794004"/>
        </table:table-row>
        <table:table-row table:style-name="ro1">
          <table:table-cell office:value-type="string" table:style-name="first-left-bottom-">
            <text:p>AGL Loy Yang Community Support Program</text:p>
          </table:table-cell>
          <table:table-cell office:value-type="float" table:style-name="right-bottom-n-g-" office:value="159190"/>
          <table:table-cell office:value-type="float" table:style-name="right-bottom-n-g-" office:value="130580"/>
          <table:table-cell office:value-type="float" table:style-name="right-bottom-n-g-" office:value="163400"/>
          <table:table-cell office:value-type="float" table:style-name="right-bottom-n-g-" office:value="112500"/>
          <table:table-cell office:value-type="float" table:style-name="right-bottom-n-g-" office:value="348655"/>
        </table:table-row>
        <table:table-row table:style-name="ro1">
          <table:table-cell office:value-type="string" table:style-name="first-left-bottom-">
            <text:p>AGL Macquarie Community Support Program</text:p>
          </table:table-cell>
          <table:table-cell office:value-type="float" table:style-name="right-bottom-n-g-" office:value="96778"/>
          <table:table-cell office:value-type="float" table:style-name="right-bottom-n-g-" office:value="82049"/>
          <table:table-cell office:value-type="float" table:style-name="right-bottom-n-g-" office:value="82285"/>
          <table:table-cell office:value-type="float" table:style-name="right-bottom-n-g-" office:value="132731"/>
          <table:table-cell office:value-type="float" table:style-name="right-bottom-n-g-" office:value="135031"/>
        </table:table-row>
        <table:table-row table:style-name="ro1">
          <table:table-cell office:value-type="string" table:style-name="first-left-bottom-">
            <text:p>Retail sponsorships</text:p>
          </table:table-cell>
          <table:table-cell office:value-type="float" table:style-name="right-bottom-n-g-" office:value="1186000"/>
          <table:table-cell office:value-type="float" table:style-name="right-bottom-n-g-" office:value="1763000"/>
          <table:table-cell office:value-type="float" table:style-name="right-bottom-n-g-" office:value="1663000"/>
          <table:table-cell office:value-type="float" table:style-name="right-bottom-n-g-" office:value="1368000"/>
          <table:table-cell office:value-type="float" table:style-name="right-bottom-n-g-" office:value="164000"/>
        </table:table-row>
        <table:table-row table:style-name="ro1">
          <table:table-cell office:value-type="string" table:style-name="first-left-bottom-">
            <text:p>Energy for Life Strategic Partnerships</text:p>
          </table:table-cell>
          <table:table-cell office:value-type="float" table:style-name="right-bottom-n-g-" office:value="622074"/>
          <table:table-cell office:value-type="float" table:style-name="right-bottom-n-g-" office:value="620566"/>
          <table:table-cell office:value-type="float" table:style-name="right-bottom-n-g-" office:value="220000"/>
          <table:table-cell office:value-type="float" table:style-name="right-bottom-n-g-" office:value="220000"/>
          <table:table-cell office:value-type="float" table:style-name="right-bottom-n-g-" office:value="460000"/>
        </table:table-row>
        <table:table-row table:style-name="ro1">
          <table:table-cell office:value-type="string" table:style-name="first-left-bottom-">
            <text:p>Employee Giving and fundraising events</text:p>
          </table:table-cell>
          <table:table-cell office:value-type="float" table:style-name="right-bottom-n-g-" office:value="137734"/>
          <table:table-cell office:value-type="float" table:style-name="right-bottom-n-g-" office:value="131326"/>
          <table:table-cell office:value-type="float" table:style-name="right-bottom-n-g-" office:value="179032"/>
          <table:table-cell office:value-type="float" table:style-name="right-bottom-n-g-" office:value="266085"/>
          <table:table-cell office:value-type="float" table:style-name="right-bottom-n-g-" office:value="140978"/>
        </table:table-row>
        <table:table-row table:style-name="ro1">
          <table:table-cell office:value-type="string" table:style-name="first-left-bottom-">
            <text:p>Employee Volunteering</text:p>
          </table:table-cell>
          <table:table-cell office:value-type="float" table:style-name="right-bottom-n-g-" office:value="309076"/>
          <table:table-cell office:value-type="float" table:style-name="right-bottom-n-g-" office:value="412165"/>
          <table:table-cell office:value-type="float" table:style-name="right-bottom-n-g-" office:value="237135"/>
          <table:table-cell office:value-type="float" table:style-name="right-bottom-n-g-" office:value="204723"/>
          <table:table-cell office:value-type="float" table:style-name="right-bottom-n-g-" office:value="135568"/>
        </table:table-row>
        <table:table-row table:style-name="ro1">
          <table:table-cell office:value-type="string" table:style-name="lastrow-first-left-bottom-">
            <text:p>Other local sponsorships &amp; donations</text:p>
          </table:table-cell>
          <table:table-cell office:value-type="float" table:style-name="lastrow-right-bottom-n-g-" office:value="179850"/>
          <table:table-cell office:value-type="float" table:style-name="lastrow-right-bottom-n-g-" office:value="164241"/>
          <table:table-cell office:value-type="float" table:style-name="lastrow-right-bottom-n-g-" office:value="612239"/>
          <table:table-cell office:value-type="float" table:style-name="lastrow-right-bottom-n-g-" office:value="1264195"/>
          <table:table-cell office:value-type="float" table:style-name="lastrow-right-bottom-n-g-" office:value="303774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Amounts reported under 'Employee Giving and fundraising events' represent AGL Energy's matched funding only, not the donations given by employees. 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A community fund is a set amount of investment in a specific community in which AGL Energy operates. Funds include amounts disbursed through grant programs allocated through a publicly advertised expression of interest process which is open to all organisations and associations operating within the community which meet a specific set of criteria.  Community funds may include ad-hoc sponsorships or donations (cash or in-kind) that occur throughout the year and outside of an advertised community grant round.</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3T01:55:30Z</meta:creation-date>
    <dc:title>FY21 ESG Data Centre</dc:title>
    <dc:language>en-gb</dc:language>
  </office:meta>
</office:document-meta>
</file>